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5.965cm"/>
    </style:style>
    <style:style style:name="co4" style:family="table-column">
      <style:table-column-properties fo:break-before="auto" style:column-width="6.27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ff" fo:border="none"/>
    </style:style>
    <style:style style:name="ce2" style:family="table-cell" style:parent-style-name="Default">
      <style:text-properties fo:text-shadow="1pt 1pt" fo:font-weight="bold" style:font-weight-asian="bold" style:font-weight-complex="bold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>
            <text:p>Кабинет №1 Балабанова Л.В. 3 класс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доска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входная дверь</text:p>
          </table:table-cell>
          <table:table-cell table:number-columns-repeated="3"/>
          <table:table-cell office:value-type="string">
            <text:p>окна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1" office:value-type="string">
            <office:annotation office:display="true" draw:style-name="gr1" draw:text-style-name="P2" svg:width="2.899cm" svg:height="0.596cm" svg:x="10.083cm" svg:y="0.837cm" draw:caption-point-x="-1.975cm" draw:caption-point-y="1.882cm">
              <dc:date>2011-12-03T00:00:00</dc:date>
              <text:p text:style-name="P1"><text:span text:style-name="T1">Плохое зрение</text:span></text:p>
            </office:annotation>
            <text:p><text:s/>Гурьева Валя Частухина Вика</text:p>
          </table:table-cell>
          <table:table-cell office:value-type="string">
            <text:p>Сергеев Сергей Гераськов Саша</text:p>
          </table:table-cell>
          <table:table-cell office:value-type="string">
            <text:p>Марова Марина Оборова Лидия</text:p>
          </table:table-cell>
          <table:table-cell/>
        </table:table-row>
        <table:table-row table:style-name="ro1">
          <table:table-cell/>
          <table:table-cell office:value-type="string">
            <text:p>Кривошеев Артём Гоман Рубина</text:p>
          </table:table-cell>
          <table:table-cell office:value-type="string">
            <text:p>Гоман Миша Носова Вика</text:p>
          </table:table-cell>
          <table:table-cell office:value-type="string">
            <text:p>Биркова Света </text:p>
          </table:table-cell>
          <table:table-cell/>
        </table:table-row>
        <table:table-row table:style-name="ro1">
          <table:table-cell/>
          <table:table-cell office:value-type="string">
            <text:p>Кузьмин Дима Саратова Даша</text:p>
          </table:table-cell>
          <table:table-cell office:value-type="string">
            <text:p>Фёдорова Вика Шишков Радж</text:p>
          </table:table-cell>
          <table:table-cell office:value-type="string">
            <text:p>Дегтярёва Маша Иванова Света</text:p>
          </table:table-cell>
          <table:table-cell/>
        </table:table-row>
        <table:table-row table:style-name="ro1">
          <table:table-cell/>
          <table:table-cell office:value-type="string">
            <text:p>Шишкин Сергей Евсеев Саша</text:p>
          </table:table-cell>
          <table:table-cell office:value-type="string">
            <text:p>Григорьев Иван Калинина Маша</text:p>
          </table:table-cell>
          <table:table-cell office:value-type="string">
            <text:p>Демидов Максим Алексеева Таня</text:p>
          </table:table-cell>
          <table:table-cell/>
        </table:table-row>
        <table:table-row table:style-name="ro1">
          <table:table-cell/>
          <table:table-cell table:style-name="ce2" office:value-type="string">
            <office:annotation office:display="true" draw:style-name="gr1" draw:text-style-name="P2" svg:width="2.899cm" svg:height="1.386cm" svg:x="1.877cm" svg:y="6.258cm" draw:caption-point-x="6.231cm" draw:caption-point-y="-1.732cm">
              <dc:date>2011-12-03T00:00:00</dc:date>
              <text:p text:style-name="P1"><text:span text:style-name="T1">Саша, как правило, разговаривает</text:span></text:p>
            </office:annotation>
            <text:p><text:s/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0">10.12.2011</text:date>, <text:time>11:2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H10M20S</meta:editing-duration>
    <meta:editing-cycles>4</meta:editing-cycles>
    <meta:generator>OpenOffice.org/3.3$Win32 OpenOffice.org_project/330m20$Build-9567</meta:generator>
    <dc:date>2011-12-10T11:23:16.72</dc:date>
    <meta:document-statistic meta:table-count="3" meta:cell-count="17" meta:object-count="0"/>
    <meta:user-defined meta:name="Info 1"/>
    <meta:user-defined meta:name="Info 2"/>
    <meta:user-defined meta:name="Info 3"/>
    <meta:user-defined meta:name="Info 4"/>
  </office:meta>
</office:document-meta>
</file>